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B700FDDB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/>
      <style:text-properties fo:font-weight="normal" officeooo:rsid="00074774" officeooo:paragraph-rsid="00074774" style:font-weight-asian="normal" style:font-weight-complex="normal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officeooo:rsid="00074774" officeooo:paragraph-rsid="00088bf9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officeooo:rsid="00074774" officeooo:paragraph-rsid="00088bf9" style:font-weight-asian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officeooo:rsid="00088bf9" officeooo:paragraph-rsid="00088bf9" style:font-weight-asian="normal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weight="normal" officeooo:rsid="00074774" officeooo:paragraph-rsid="000871cd" style:font-weight-asian="normal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bold" officeooo:rsid="000871cd" officeooo:paragraph-rsid="00088bf9" style:font-weight-asian="bold" style:font-weight-complex="bold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officeooo:paragraph-rsid="00088bf9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officeooo:rsid="00197a8c" officeooo:paragraph-rsid="00197a8c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Times New Roman" fo:font-weight="normal" officeooo:rsid="0009f99d" officeooo:paragraph-rsid="0009f99d" style:font-weight-asian="normal" style:font-weight-complex="normal"/>
    </style:style>
    <style:style style:name="P11" style:family="paragraph" style:parent-style-name="Standard" style:list-style-name="L1">
      <style:paragraph-properties fo:line-height="150%"/>
      <style:text-properties fo:font-weight="normal" officeooo:rsid="00074774" officeooo:paragraph-rsid="000871cd" style:font-weight-asian="normal" style:font-weight-complex="normal"/>
    </style:style>
    <style:style style:name="P12" style:family="paragraph" style:parent-style-name="Standard" style:list-style-name="L1">
      <style:paragraph-properties fo:line-height="150%"/>
      <style:text-properties fo:font-weight="normal" officeooo:rsid="000b8389" officeooo:paragraph-rsid="000b8389" style:font-weight-asian="normal" style:font-weight-complex="normal"/>
    </style:style>
    <style:style style:name="P13" style:family="paragraph" style:parent-style-name="Standard" style:list-style-name="L1">
      <style:paragraph-properties fo:line-height="150%"/>
      <style:text-properties fo:font-weight="normal" officeooo:rsid="00197a8c" officeooo:paragraph-rsid="00197a8c" style:font-weight-asian="normal" style:font-weight-complex="normal"/>
    </style:style>
    <style:style style:name="P14" style:family="paragraph" style:parent-style-name="Standard" style:list-style-name="L1">
      <style:paragraph-properties fo:line-height="150%"/>
      <style:text-properties fo:font-weight="normal" officeooo:rsid="0012d404" officeooo:paragraph-rsid="0012d404" style:font-weight-asian="normal" style:font-weight-complex="normal"/>
    </style:style>
    <style:style style:name="P15" style:family="paragraph" style:parent-style-name="Standard" style:list-style-name="L1">
      <style:paragraph-properties fo:line-height="150%"/>
      <style:text-properties style:font-name="Times New Roman" fo:font-weight="normal" officeooo:rsid="000871cd" officeooo:paragraph-rsid="000871cd" style:font-weight-asian="normal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weight="normal" officeooo:rsid="000871cd" officeooo:paragraph-rsid="000871cd" style:font-weight-asian="normal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officeooo:paragraph-rsid="001549a4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tyle="italic" officeooo:rsid="001549a4" officeooo:paragraph-rsid="001549a4" style:font-style-asian="italic" style:font-style-complex="italic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font-weight="normal" officeooo:rsid="001085ce" officeooo:paragraph-rsid="0013750e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rsid="001085ce" officeooo:paragraph-rsid="0013750e" style:font-weight-asian="normal" style:font-weight-complex="normal"/>
    </style:style>
    <style:style style:name="P21" style:family="paragraph">
      <loext:graphic-properties draw:fill="solid" draw:fill-color="#3333ff" draw:opacity="50%"/>
      <style:text-properties style:font-name="Georgia" fo:font-size="1pt" style:font-name-asian="Georgia1" style:font-name-complex="Georgia1"/>
    </style:style>
    <style:style style:name="T1" style:family="text">
      <style:text-properties style:font-name="Times New Roman" officeooo:rsid="0004ac7e"/>
    </style:style>
    <style:style style:name="T2" style:family="text">
      <style:text-properties style:font-name="Times New Roman" officeooo:rsid="000e6eb3"/>
    </style:style>
    <style:style style:name="T3" style:family="text">
      <style:text-properties style:font-name="Times New Roman" officeooo:rsid="00067809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a536e"/>
    </style:style>
    <style:style style:name="T6" style:family="text">
      <style:text-properties style:font-name="Times New Roman" officeooo:rsid="00088bf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officeooo:rsid="000871cd"/>
    </style:style>
    <style:style style:name="T9" style:family="text">
      <style:text-properties style:font-name="Times New Roman" fo:font-weight="normal" officeooo:rsid="00088bf9" style:font-weight-asian="normal" style:font-weight-complex="normal"/>
    </style:style>
    <style:style style:name="T10" style:family="text">
      <style:text-properties style:font-name="Times New Roman" fo:font-weight="normal" officeooo:rsid="000871cd" style:font-weight-asian="normal" style:font-weight-complex="normal"/>
    </style:style>
    <style:style style:name="T11" style:family="text">
      <style:text-properties style:font-name="Times New Roman" fo:font-weight="normal" officeooo:rsid="0009f99d" style:font-weight-asian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officeooo:rsid="000bbec8"/>
    </style:style>
    <style:style style:name="T14" style:family="text">
      <style:text-properties style:font-name="Times New Roman" officeooo:rsid="000ebd5e"/>
    </style:style>
    <style:style style:name="T15" style:family="text">
      <style:text-properties style:font-name="Times New Roman" fo:font-weight="normal" officeooo:rsid="001085ce" style:font-weight-asian="normal" style:font-weight-complex="normal"/>
    </style:style>
    <style:style style:name="T16" style:family="text">
      <style:text-properties style:font-name="Times New Roman" fo:font-style="italic" fo:font-weight="normal" officeooo:rsid="001085ce" style:font-style-asian="italic" style:font-weight-asian="normal" style:font-style-complex="italic" style:font-weight-complex="normal"/>
    </style:style>
    <style:style style:name="T17" style:family="text">
      <style:text-properties style:font-name="Times New Roman" fo:font-style="italic" fo:font-weight="normal" officeooo:rsid="001549a4" style:font-style-asian="italic" style:font-weight-asian="normal" style:font-style-complex="italic" style:font-weight-complex="normal"/>
    </style:style>
    <style:style style:name="T18" style:family="text">
      <style:text-properties style:font-name="Times New Roman" fo:font-style="italic" officeooo:rsid="001549a4" style:font-style-asian="italic" style:font-style-complex="italic"/>
    </style:style>
    <style:style style:name="T19" style:family="text">
      <style:text-properties fo:color="#000000" loext:opacity="100%" style:font-name="Times New Roman" officeooo:rsid="001626a6"/>
    </style:style>
    <style:style style:name="T20" style:family="text">
      <style:text-properties fo:color="#000000" loext:opacity="100%" style:font-name="Times New Roman" officeooo:rsid="0013750e"/>
    </style:style>
    <style:style style:name="T21" style:family="text">
      <style:text-properties fo:color="#000000" loext:opacity="100%" style:font-name="Times New Roman"/>
    </style:style>
    <style:style style:name="T22" style:family="text">
      <style:text-properties style:font-name="Times New Roman" officeooo:rsid="001816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3333ff" draw:opacity="50%" draw:auto-grow-height="false" draw:auto-grow-width="false" fo:min-height="0.997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3333ff" draw:opacity="50%" draw:auto-grow-height="false" draw:auto-grow-width="false" fo:min-height="1.055cm" fo:min-width="1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3333ff" draw:opacity="50%" draw:auto-grow-height="false" draw:auto-grow-width="false" fo:min-height="0.669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Condiciones para valoración de Junta de Calificaciones </text:span><text:span text:style-name="T2">de merito y Disciplina</text:span><text:span text:style-name="T1"> a concursos, certámenes y conducción de estudiantes.</text:span></text:p>
      <text:list text:style-name="L1">
        <text:list-header>
          <text:p text:style-name="P2"><text:span text:style-name="T3"/></text:p>
        </text:list-header>
        <text:list-item>
          <text:p text:style-name="P2"><text:span text:style-name="T3">D</text:span><text:span text:style-name="T4">ocentes que se encuentren en actividad en instituciones de gestión publica de </text:span><text:span text:style-name="T5">N</text:span><text:span text:style-name="T4">ivel </text:span><text:span text:style-name="T5">Inicial, Nivel</text:span><text:span text:style-name="T4"> Primario y de </text:span><text:span text:style-name="T5">N</text:span><text:span text:style-name="T4">ivel Secundario.</text:span></text:p>
          <text:p text:style-name="P2"><text:span text:style-name="T4"/></text:p>
        </text:list-item>
        <text:list-item>
          <text:p text:style-name="P3">Con aval debidamente completo y firmado por un directivo del mismo establecimiento donde se desempeña y acompaña a los estudiantes.</text:p>
        </text:list-item>
      </text:list>
      <text:p text:style-name="P4"><text:span text:style-name="T6"/></text:p>
      <text:list xml:id="list120803752141743" text:continue-numbering="true" text:style-name="L1">
        <text:list-item>
          <text:p text:style-name="P5">El directivo debe ser del establecimiento donde el docente se desempeña (mismo establecimiento, <text:span text:style-name="T7">mismo nivel</text:span>).</text:p>
          <text:p text:style-name="P6"><text:span text:style-name="T8"/></text:p>
        </text:list-item>
        <text:list-item>
          <text:p text:style-name="P7">Se considera que aval se encuentra completo cuando: </text:p>
        </text:list-item>
      </text:list>
      <text:list text:style-name="L2">
        <text:list-item>
          <text:p text:style-name="P8"><text:span text:style-name="T9">T</text:span><text:span text:style-name="T10">iene fecha de realización, </text:span><text:span text:style-name="T9">del concurso o certamen.</text:span></text:p>
        </text:list-item>
        <text:list-item>
          <text:p text:style-name="P8"><text:span text:style-name="T9">Nombre completo de la </text:span><text:span text:style-name="T10">Organización que lo convoca, </text:span></text:p>
        </text:list-item>
        <text:list-item>
          <text:p text:style-name="P8"><text:span text:style-name="T11">N</text:span><text:span text:style-name="T10">ombre de la Institución donde se realiza, </text:span></text:p>
        </text:list-item>
        <text:list-item>
          <text:p text:style-name="P8"><text:span text:style-name="T11">C</text:span><text:span text:style-name="T10">urso y división en caso de secundaria, </text:span></text:p>
        </text:list-item>
        <text:list-item>
          <text:p text:style-name="P8"><text:span text:style-name="T11">G</text:span><text:span text:style-name="T10">rado y división en caso de primaria, </text:span></text:p>
        </text:list-item>
        <text:list-item>
          <text:p text:style-name="P9"><text:span text:style-name="T10">S</text:span><text:span text:style-name="T12">ala, sección o división en caso de Inicial.</text:span></text:p>
        </text:list-item>
        <text:list-item>
          <text:p text:style-name="P8"><text:span text:style-name="T11">A</text:span><text:span text:style-name="T10">pellido, nombre y DNI del docente que acompaña el desempeño del estudiante o grupo de estudiantes, </text:span></text:p>
        </text:list-item>
        <text:list-item>
          <text:p text:style-name="P8"><text:span text:style-name="T11">F</text:span><text:span text:style-name="T10">irma del directivo que autoriza, sello Institucional.</text:span></text:p>
        </text:list-item>
        <text:list-item>
          <text:p text:style-name="P10">Firma del docente, aclaración y número de DNI.</text:p>
        </text:list-item>
      </text:list>
      <text:list text:continue-list="list120803752141743" text:style-name="L1">
        <text:list-header>
          <text:p text:style-name="P11"><text:span text:style-name="T8"/></text:p>
        </text:list-header>
        <text:list-item>
          <text:p text:style-name="P12"><text:span text:style-name="T8">S</text:span><text:span text:style-name="T4">e debe evidenciar </text:span><text:span text:style-name="T13">el trabajo de los estudiantes, con registro de fotos, video, o producciones escritas o visuales.</text:span></text:p>
          <text:p text:style-name="P13"><text:span text:style-name="T13"/></text:p>
        </text:list-item>
        <text:list-item>
          <text:p text:style-name="P14"><text:span text:style-name="T13">E</text:span><text:span text:style-name="T4">l puntaje otorgado es de 1 punto por concurso presentado, con un máximo de 3 por año.</text:span></text:p>
          <text:p text:style-name="P12"><text:span text:style-name="T13"/></text:p>
        </text:list-item>
        <text:list-item>
          <text:p text:style-name="P15">En junta en periodo de inscripción se deberá presentar, aval completo, y certificado de participación desde la Organización convocante (Fundación Docentes Innovadores).</text:p>
          <text:p text:style-name="P16"><text:span text:style-name="T8"/></text:p>
        </text:list-item>
        <text:list-item>
          <text:p text:style-name="P16"><text:span text:style-name="T4">No se recibirá reclamos en periodo de tachas, </text:span><text:span text:style-name="T14">para reconsiderar la valoración, </text:span><text:span text:style-name="T4">si en el periodo de inscripción no se cumplimento, todos los pas</text:span><text:span text:style-name="T14">o</text:span><text:span text:style-name="T4">s y/o requisitos.</text:span></text:p>
        </text:list-item>
        <text:list-item>
          <text:p text:style-name="P17"><text:soft-page-break/><text:span text:style-name="T15">La organización Convocante, Fundación Docentes Innovadores, en el momento de Inscripción y apertura de concursos, se rige por la normativa vigente a la fecha febrero 2025, </text:span><text:span text:style-name="T16">Resolución Ministerial N°1851 en su art </text:span><text:span text:style-name="T17">N.º 68 </text:span><text:span text:style-name="T18">Artículo 68. Se concederá puntaje por la conducción de alumnos en Proyectos Especiales que impliquen certámenes, competencias, concursos, olimpíadas o similares, refrendados por la Dirección del Establecimiento, hasta un máximo de tres (3) Proyectos por año. </text:span></text:p>
          <text:p text:style-name="P18">a) Por Proyecto premiado o con mención ...........................................3 puntos </text:p>
          <text:p text:style-name="P17"><text:span text:style-name="T18">b) Por Proyecto sin mención ...............................................................1 punto </text:span><text:span text:style-name="T16">……</text:span></text:p>
        </text:list-item>
        <text:list-item>
          <text:p text:style-name="P19"><text:span text:style-name="T19">E</text:span><text:span text:style-name="T20">n consecuencia salvo distinto criterio de superioridad </text:span><text:span text:style-name="T19">la Fundación Docentes Innovadores </text:span><text:span text:style-name="T21">No puede responsabilizarse si hasta el pe</text:span><text:span text:style-name="T19">r</text:span><text:span text:style-name="T21">iodo de Inscripciones 2026 de Junta de Calificaciones, </text:span><text:span text:style-name="T20">en el mes de junio 2025</text:span><text:span text:style-name="T21"> y por mayor criterio existiera</text:span><text:span text:style-name="T4"> cambio de disposición o normativa por parte del MECCyT, dado que no realizan consulta, ni informan con anticipación, dichos cambios, son conocidos por la Organización cuando se publican oficialmente.</text:span></text:p>
        </text:list-item>
      </text:list>
      <text:p text:style-name="P20"><text:span text:style-name="T4"/></text:p>
      <text:p text:style-name="P20"><text:span text:style-name="T4"/></text:p>
      <text:p text:style-name="P20"><text:span text:style-name="T4"><text:s text:c="82"/></text:span><text:span text:style-name="T22">ATTE <text:s/></text:span></text:p>
      <text:p text:style-name="P20"><text:span text:style-name="T22"><text:s text:c="94"/>Lic. y Prof. Mirta Ravaza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33ff" draw:opacity="50%"/>
      <style:text-properties style:font-name="Georgia" fo:font-size="1pt" style:font-name-asian="Georgia1" style:font-name-complex="Georgia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3333ff" draw:opacity="50%" draw:auto-grow-height="false" draw:auto-grow-width="false" fo:min-height="0.997cm" fo:min-width="17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3333ff" draw:opacity="50%" draw:auto-grow-height="false" draw:auto-grow-width="false" fo:min-height="0.669cm" fo:min-width="11.4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3333ff" draw:opacity="50%" draw:auto-grow-height="false" draw:auto-grow-width="false" fo:min-height="1.055cm" fo:min-width="18cm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y="-0.614cm" svg:width="1.958cm" style:rel-width="scale" svg:height="1.083cm" style:rel-height="scale" draw:z-index="11"><draw:image xlink:href="Pictures/100000000000032E000001B700FDDBF7.png" xlink:type="simple" xlink:show="embed" xlink:actuate="onLoad" draw:mime-type="image/png"/></draw:frame><draw:custom-shape text:anchor-type="char" draw:z-index="1" draw:name="PowerPlusWaterMarkObject" draw:style-name="Mgr1" draw:text-style-name="MP1" svg:width="16.999cm" svg:height="0.996cm" draw:transform="rotate (0.785398163397448) translate (2.13783333333333cm 18.0128472222222cm)"><text:p>FUNDACIÓN DOCENTES INNOVADOR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2" draw:name="PowerPlusWaterMarkObject" draw:style-name="Mgr1" draw:text-style-name="MP1" svg:width="16.999cm" svg:height="0.996cm" draw:transform="rotate (0.785398163397448)"><text:p>FUNDACIÓN DOCENTES INNOVADOR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3" draw:name="PowerPlusWaterMarkObject" draw:style-name="Mgr1" draw:text-style-name="MP1" svg:width="16.999cm" svg:height="0.996cm" draw:transform="rotate (0.785398163397448)"><text:p>FUNDACIÓN DOCENTES INNOVADOR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4" draw:name="PowerPlusWaterMarkObject" draw:style-name="Mgr1" draw:text-style-name="MP1" svg:width="16.999cm" svg:height="0.996cm" draw:transform="rotate (0.785398163397448)"><text:p>FUNDACIÓN DOCENTES INNOVADOR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5" draw:name="PowerPlusWaterMarkObject" draw:style-name="Mgr2" draw:text-style-name="MP1" svg:width="11.399cm" svg:height="0.668cm" draw:transform="rotate (0.785398163397448)"><text:p>FUNDACIÓN DOCENTES INNOVADOR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6" draw:name="PowerPlusWaterMarkObject" draw:style-name="Mgr1" draw:text-style-name="MP1" svg:width="16.999cm" svg:height="0.996cm" draw:transform="rotate (0.785398163397448)"><text:p>FUNDACIÓN DOCENTES INNOVADOR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7" draw:name="PowerPlusWaterMarkObject" draw:style-name="Mgr3" draw:text-style-name="MP1" svg:width="17.999cm" svg:height="1.054cm" draw:transform="rotate (0.785398163397448)"><text:p>FUNDACIÓN DOCENTES INNOVADOR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8" draw:name="PowerPlusWaterMarkObject" draw:style-name="Mgr1" draw:text-style-name="MP1" svg:width="16.999cm" svg:height="0.996cm" draw:transform="rotate (0.785398163397448)"><text:p>FUNDACIÓN DOCENTES INNOVADOR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9" draw:name="PowerPlusWaterMarkObject" draw:style-name="Mgr1" draw:text-style-name="MP1" svg:width="16.999cm" svg:height="0.996cm" draw:transform="rotate (0.785398163397448)"><text:p>FUNDACIÓN DOCENTES INNOVADOR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10" draw:name="PowerPlusWaterMarkObject" draw:style-name="Mgr1" draw:text-style-name="MP1" svg:width="16.999cm" svg:height="0.996cm" draw:transform="rotate (0.785398163397448)"><text:p>FUNDACIÓN DOCENTES INNOVADORES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0T02:15:50.115000000</meta:creation-date>
    <dc:date>2025-02-22T12:08:01.089000000</dc:date>
    <meta:editing-duration>PT1H35M24S</meta:editing-duration>
    <meta:editing-cycles>22</meta:editing-cycles>
    <meta:generator>LibreOffice/24.8.4.2$Windows_x86 LibreOffice_project/bb3cfa12c7b1bf994ecc5649a80400d06cd71002</meta:generator>
    <meta:document-statistic meta:table-count="0" meta:image-count="1" meta:object-count="0" meta:page-count="2" meta:paragraph-count="31" meta:word-count="426" meta:character-count="2908" meta:non-whitespace-character-count="2346"/>
  </office:meta>
</office:document-meta>
</file>